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784 graven van proefsleuven ter hoogte van Stationswei 22a te Molkwerum en Madenlaan 1b te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3-2026 heeft het dagelijks bestuur van Wetterskip Fryslân een omgevingsvergunning wateractiviteit verleend aan BAM Infra Rail B.V. te Breda, voor het graven van proefsleuven ter hoogte van Stationswei 22a te Molkwerum en Madenlaan 1b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57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6784 graven van proefsleuven ter hoogte van Stationswei 22a te Molkwerum en Madenlaan 1b te Hindeloopen</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557</meta:user-defined>
    <meta:user-defined meta:name="OVERHEIDop.WsbID/DC.identifier">wsb-2026-6557</meta:user-defined>
    <meta:user-defined meta:name="OVERHEIDop.versieInformatie"/>
  </office:meta>
</office:document-meta>
</file>