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dam met duiker tbv het bereiken van aangrenzend perceel waar onderhoud uitgevoerd dient te worden tpv Valkstraat 11 te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dam met duiker tbv het bereiken van aangrenzend perceel waar onderhoud uitgevoerd dient te worden tpv Valkstraat 11 te Overasselt. 
</text:p>
            <text:p text:style-name="common-al">Zaaknummer: 323255
</text:p>
            <text:p text:style-name="common-al">DSO verzoeknummer: 2026021100982
</text:p>
            <text:p text:style-name="common-al">Start bezwaartermijn: 13-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54</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4</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54</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3255</meta:user-defined>
    <meta:user-defined meta:name="DCTERMS.abstract">het aanleggen van dam met duiker tbv het bereiken van aangrenzend perceel waar onderhoud uitgevoerd dient te worden tpv Valkstraat 11 te Overassel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dam met duiker tbv het bereiken van aangrenzend perceel waar onderhoud uitgevoerd dient te worden tpv Valkstraat 11 te Overasselt</meta:user-defined>
    <meta:user-defined meta:name="DCTERMS.W3CDTF/DCTERMS.available">2026-03-16</meta:user-defined>
    <meta:user-defined meta:name="DCTERMS.W3CDTF/OVERHEIDop.jaargang">2026</meta:user-defined>
    <meta:user-defined meta:name="OVERHEIDop.publicationIssue">6554</meta:user-defined>
    <meta:user-defined meta:name="OVERHEIDop.WsbID/DC.identifier">wsb-2026-6554</meta:user-defined>
    <meta:user-defined meta:name="OVERHEIDop.versieInformatie"/>
  </office:meta>
</office:document-meta>
</file>