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houden van het Zwemevent Rainbow Summer Sports in de Lentse Plas op 20 juni 20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houden van het Zwemevent Rainbow Summer Sports in de Lentse Plas op 20 juni 2026 te Nijmegen zijn niet vergunningsplichtig. 
</text:p>
            <text:p text:style-name="common-al">Zaaknummer: 323541
</text:p>
            <text:p text:style-name="common-al">DSO verzoeknummer: 202602120205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4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541</meta:user-defined>
    <meta:user-defined meta:name="DCTERMS.abstract">Paars YG het houden van het Zwemevent Rainbow Summer Sports op 20 juni 2026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houden van het Zwemevent Rainbow Summer Sports in de Lentse Plas op 20 juni 2026 te Nijme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6549</meta:user-defined>
    <meta:user-defined meta:name="OVERHEIDop.WsbID/DC.identifier">wsb-2026-6549</meta:user-defined>
    <meta:user-defined meta:name="OVERHEIDop.versieInformatie"/>
  </office:meta>
</office:document-meta>
</file>