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containers en een romneyloods ter plaatse van strand Goud aan de Blauwe Sluis te Appeltern (buitendijks ter hoogte van dijkpaal HD3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containers en een romneyloods ter plaatse van strand Goud aan de Blauwe Sluis te Appeltern (buitendijks ter hoogte van dijkpaal HD307). 
</text:p>
            <text:p text:style-name="common-al">Zaaknummer: 305129
</text:p>
            <text:p text:style-name="common-al">DSO verzoeknummer: 2025111100440
</text:p>
            <text:p text:style-name="common-al">Start bezwaartermijn: 13-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129</meta:user-defined>
    <meta:user-defined meta:name="DCTERMS.abstract">plaatsen van containers en een romneyloods ter plaatse van strand Goud aan de Blauwe Sluis te Appeltern (buitendijks ter hoogte van dijkpaal HD3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containers en een romneyloods ter plaatse van strand Goud aan de Blauwe Sluis te Appeltern (buitendijks ter hoogte van dijkpaal HD307)</meta:user-defined>
    <meta:user-defined meta:name="DCTERMS.W3CDTF/DCTERMS.available">2026-03-16</meta:user-defined>
    <meta:user-defined meta:name="DCTERMS.W3CDTF/OVERHEIDop.jaargang">2026</meta:user-defined>
    <meta:user-defined meta:name="OVERHEIDop.publicationIssue">6547</meta:user-defined>
    <meta:user-defined meta:name="OVERHEIDop.WsbID/DC.identifier">wsb-2026-6547</meta:user-defined>
    <meta:user-defined meta:name="OVERHEIDop.versieInformatie"/>
  </office:meta>
</office:document-meta>
</file>