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hebben van een (seizoens)paviljoen Paal 29 en 38 strandhuisjes bij Strand Schoorl aan Zee 1 in Schoor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9-03-2026 00:00</text:p>
            <text:p text:style-name="common-al">
            <text:span text:style-name="nadrukvet">Zaaknummer: </text:span>2026031219382</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54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219382</meta:user-defined>
    <meta:user-defined meta:name="DCTERMS.abstract">het plaatsen en hebben van een (seizoens)paviljoen Paal 29 en 38 strandhuisjes bij Strand Schoorl aan Zee 1 in Schoorl (15/10/36)</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plaatsen en hebben van een (seizoens)paviljoen Paal 29 en 38 strandhuisjes bij Strand Schoorl aan Zee 1 in Schoorl</meta:user-defined>
    <meta:user-defined meta:name="DCTERMS.W3CDTF/DCTERMS.available">2026-03-16</meta:user-defined>
    <meta:user-defined meta:name="DCTERMS.W3CDTF/OVERHEIDop.jaargang">2026</meta:user-defined>
    <meta:user-defined meta:name="OVERHEIDop.publicationIssue">6545</meta:user-defined>
    <meta:user-defined meta:name="OVERHEIDop.WsbID/DC.identifier">wsb-2026-6545</meta:user-defined>
    <meta:user-defined meta:name="OVERHEIDop.versieInformatie"/>
  </office:meta>
</office:document-meta>
</file>