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 elektriciteitskabels ter plaatse van Wilhelminastraat 70 en 80 i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6 een vergunningaanvraag voor het verwijderen en het aanleggen en hebben van elektriciteitskabels ter plaatse van Wilhelminastraat 70 en 80 in Sint Jansteen. De aanvraag is geregistreerd onder zaaknummer VTH49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25</meta:user-defined>
    <dc:language>nl</dc:language>
    <meta:user-defined meta:name="OVERHEIDop.locatietype/OVERHEIDop.gebiedsmarkering">Vlak</meta:user-defined>
    <meta:user-defined meta:name="DC.title">Aanvraag vergunning verwijderen en  aanleg elektriciteitskabels ter plaatse van Wilhelminastraat 70 en 80 in Sint Jansteen</meta:user-defined>
    <meta:user-defined meta:name="DCTERMS.W3CDTF/DCTERMS.available">2026-03-16</meta:user-defined>
    <meta:user-defined meta:name="DCTERMS.W3CDTF/OVERHEIDop.jaargang">2026</meta:user-defined>
    <meta:user-defined meta:name="OVERHEIDop.publicationIssue">6543</meta:user-defined>
    <meta:user-defined meta:name="OVERHEIDop.WsbID/DC.identifier">wsb-2026-6543</meta:user-defined>
    <meta:user-defined meta:name="OVERHEIDop.versieInformatie"/>
  </office:meta>
</office:document-meta>
</file>