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gestuurde boring en leggen kabel ter hoogte van Kadoelerweg 28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Enexis Netbeheer B.V. </text:span>te <text:span text:style-name="nadrukvet">‘s-Hertogenbosch</text:span> is een vergunning verleend volgens de Omgevingswet en Waterschapsverordening Waterschap Zuiderzeeland. De vergunning is verleend voor het maken van een gestuurde boring en het leggen van een kabel onder het Kadoelermeer en in de kern- en binnenbeschermingszone van de regionale waterkering Kadoelermeerdijk en de primaire waterkering Kadoelersluis ter hoogte van Kadoelerweg 28 te Kraggenburg. </text:p>
            <text:p text:style-name="common-al">
            <text:span text:style-name="nadrukvet">Datum bekendmaking: </text:span>12 maart 2026</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4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53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3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3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007 | ZZL/WPRC-218045400-13</meta:user-defined>
    <meta:user-defined meta:name="DCTERMS.abstract">een vergunning voor het maken van een gestuurde boring en het leggen van een kabel onder het Kadoelermeer en in de kern- en binnen-beschermingszone van de regionale waterkering Kadoelermeerdijk en de primaire waterkering Kadoelersluis thv Kadoelerweg 28 te Kraggenburg</meta:user-defined>
    <dc:language>nl</dc:language>
    <meta:user-defined meta:name="OVERHEIDop.locatietype/OVERHEIDop.gebiedsmarkering">Adres</meta:user-defined>
    <meta:user-defined meta:name="DC.title">Waterschap Zuiderzeeland - vergunning Omgevingswet - maken gestuurde boring en leggen kabel ter hoogte van Kadoelerweg 28 te Kraggenburg</meta:user-defined>
    <meta:user-defined meta:name="DCTERMS.W3CDTF/DCTERMS.available">2026-03-16</meta:user-defined>
    <meta:user-defined meta:name="DCTERMS.W3CDTF/OVERHEIDop.jaargang">2026</meta:user-defined>
    <meta:user-defined meta:name="OVERHEIDop.publicationIssue">6538</meta:user-defined>
    <meta:user-defined meta:name="OVERHEIDop.WsbID/DC.identifier">wsb-2026-6538</meta:user-defined>
    <meta:user-defined meta:name="OVERHEIDop.versieInformatie"/>
  </office:meta>
</office:document-meta>
</file>