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glasvezelnetwerk in het beperkingengebied van meerdere watergangen op industrieterrein De Kamp en Lindenbroek in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aanleggen van een glasvezelnetwerk in het beperkingengebied van meerdere watergangen</text:p>
            <text:p text:style-name="common-al">Locatie: industrieterrein De Kamp en Lindenbroek in Lichtenvoorde </text:p>
            <text:p text:style-name="common-al">Zaaknummer: DSO2026012701510</text:p>
            <text:p text:style-name="common-al">Datum bekendmaking besluit: 12 maart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53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3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3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wateractiviteit voor het aanleggen van een glasvezelnetwerk in het beperkingengebied van meerdere watergangen op industrieterrein De Kamp en Lindenbroek in Lichtenvoorde</meta:user-defined>
    <meta:user-defined meta:name="DCTERMS.W3CDTF/DCTERMS.available">2026-03-16</meta:user-defined>
    <meta:user-defined meta:name="DCTERMS.W3CDTF/OVERHEIDop.jaargang">2026</meta:user-defined>
    <meta:user-defined meta:name="OVERHEIDop.publicationIssue">6537</meta:user-defined>
    <meta:user-defined meta:name="OVERHEIDop.WsbID/DC.identifier">wsb-2026-6537</meta:user-defined>
    <meta:user-defined meta:name="OVERHEIDop.versieInformatie"/>
  </office:meta>
</office:document-meta>
</file>