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ing, graven watergangen, plaatsen dammen en duikers, leggen kabels en leidingen en aanleggen stuw, in de buurt van Torenvalkweg ongenummerd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evel One Housing B.V. </text:span>te <text:span text:style-name="nadrukvet">Tollebeek </text:span>is een vergunning verleend voor een periode van 20 jaar, volgens de Omgevingswet en Waterschapsverordening Waterschap Zuiderzeeland. De vergunning is verleend voor het aanbrengen van verharding, het graven van watergangen, het plaatsen van dammen en duikers, het leggen van kabels en leidingen en het aanleggen van een stuw, in de buurt van de Torenvalkweg ongenummerd te Lelystad. </text:p>
            <text:p text:style-name="common-al">
            <text:span text:style-name="nadrukvet">Datum bekendmaking: 12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132 | ZZL/WPRC-364761173-50</meta:user-defined>
    <meta:user-defined meta:name="DCTERMS.abstract">een vergunning voor een periode van 20 jaar voor het aanbrengen van verharding, het graven van watergangen, het plaatsen van dammen en duikers, het leggen van kabels en leidingen en het aanleggen van een stuw, in de buurt van de Torenvalkweg ongenummerd te Lelystad</meta:user-defined>
    <dc:language>nl</dc:language>
    <meta:user-defined meta:name="OVERHEIDop.locatietype/OVERHEIDop.gebiedsmarkering">Vlak</meta:user-defined>
    <meta:user-defined meta:name="DC.title">Waterschap Zuiderzeeland - vergunning Omgevingswet - aanbrengen verharding, graven watergangen, plaatsen dammen en duikers, leggen kabels en leidingen en aanleggen stuw, in de buurt van Torenvalkweg ongenummerd te Lelystad</meta:user-defined>
    <meta:user-defined meta:name="DCTERMS.W3CDTF/DCTERMS.available">2026-03-16</meta:user-defined>
    <meta:user-defined meta:name="DCTERMS.W3CDTF/OVERHEIDop.jaargang">2026</meta:user-defined>
    <meta:user-defined meta:name="OVERHEIDop.publicationIssue">6534</meta:user-defined>
    <meta:user-defined meta:name="OVERHEIDop.WsbID/DC.identifier">wsb-2026-6534</meta:user-defined>
    <meta:user-defined meta:name="OVERHEIDop.versieInformatie"/>
  </office:meta>
</office:document-meta>
</file>