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boom ter plaatse van Ridder van Dorpstraat 16 in Nieuw-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3-2026 20:07 en geregistreerd onder zaaknummer  VTH202603-03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3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3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3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396</meta:user-defined>
    <meta:user-defined meta:name="DCTERMS.abstract">het verwijderen van een boom ter plaatse van Ridder van Dorpstraat 16 in Nieuw-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boom ter plaatse van Ridder van Dorpstraat 16 in Nieuw-Beijerland</meta:user-defined>
    <meta:user-defined meta:name="DCTERMS.W3CDTF/DCTERMS.available">2026-03-16</meta:user-defined>
    <meta:user-defined meta:name="DCTERMS.W3CDTF/OVERHEIDop.jaargang">2026</meta:user-defined>
    <meta:user-defined meta:name="OVERHEIDop.publicationIssue">6530</meta:user-defined>
    <meta:user-defined meta:name="OVERHEIDop.WsbID/DC.identifier">wsb-2026-6530</meta:user-defined>
    <meta:user-defined meta:name="OVERHEIDop.versieInformatie"/>
  </office:meta>
</office:document-meta>
</file>