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knippen en verwijderen van kabels, het aanbrengen peilbuizen en verwijderen van moffen in omgeving Gorinchem-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knippen en verwijderen van kabels, het aanbrengen peilbuizen en verwijderen van moffen in omgeving Gorinchem-Arkel. 
</text:p>
            <text:p text:style-name="common-al">Zaaknummer: 291977
</text:p>
            <text:p text:style-name="common-al">DSO verzoeknummer: 2025091101229
</text:p>
            <text:p text:style-name="common-al">Start bezwaartermijn: 1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77</meta:user-defined>
    <meta:user-defined meta:name="DCTERMS.abstract">het knippen en verwijderen van kabels, het aanbrengen peilbuizen en verwijderen van moffen in omgeving Gorinchem-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knippen en verwijderen van kabels, het aanbrengen peilbuizen en verwijderen van moffen in omgeving Gorinchem-Arkel</meta:user-defined>
    <meta:user-defined meta:name="DCTERMS.W3CDTF/DCTERMS.available">2026-03-16</meta:user-defined>
    <meta:user-defined meta:name="DCTERMS.W3CDTF/OVERHEIDop.jaargang">2026</meta:user-defined>
    <meta:user-defined meta:name="OVERHEIDop.publicationIssue">6529</meta:user-defined>
    <meta:user-defined meta:name="OVERHEIDop.WsbID/DC.identifier">wsb-2026-6529</meta:user-defined>
    <meta:user-defined meta:name="OVERHEIDop.versieInformatie"/>
  </office:meta>
</office:document-meta>
</file>