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onttrekken van grondwater, Dikkewijk OZ 56 te Nieuw-Amsterdam</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op 10 maart 2026 een aanvraag voor een omgevingsvergunning ontvangen. De vergunning is aangevraagd voor het onttrekken van grondwater, Dikkewijk OZ 56 te Nieuw-Amsterdam.</text:p>
            <text:p text:style-name="common-al">De aanvraag is geregistreerd onder het volgende nummer: 101193</text:p>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
            <text:span text:style-name="nadrukvet">Hoe gaat het verder?</text:span>
          </text:p>
            <text:p text:style-name="common-al">Waarschijnlijk neemt het waterschap binnen een termijn van 8 weken een definitief besluit over het verlenen van de omgevingsvergunning. Als het waterschap de gevraagde omgevingsvergunning heeft verleend, laat het waterschap dat weten met een nieuw bericht. Vanaf dat moment kunt u hierop reageren (bezwaar maken). U kunt nu nog niet reageren.</text:p>
            <text:p text:style-name="common-al">
            <text:span text:style-name="nadrukvet">Informatie of vragen over de aanvraag van de Omgevingsvergunning?</text:span>
          </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6528</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528</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528</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Aanvraag omgevingsvergunning voor het onttrekken van grondwater, Dikkewijk OZ 56 te Nieuw-Amsterdam</meta:user-defined>
    <meta:user-defined meta:name="DCTERMS.W3CDTF/DCTERMS.available">2026-03-16</meta:user-defined>
    <meta:user-defined meta:name="DCTERMS.W3CDTF/OVERHEIDop.jaargang">2026</meta:user-defined>
    <meta:user-defined meta:name="OVERHEIDop.publicationIssue">6528</meta:user-defined>
    <meta:user-defined meta:name="OVERHEIDop.WsbID/DC.identifier">wsb-2026-6528</meta:user-defined>
    <meta:user-defined meta:name="OVERHEIDop.versieInformatie"/>
  </office:meta>
</office:document-meta>
</file>