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en behouden van twee informatiepanelen op de kademuur en een VR-paal in de keringszone van de primaire waterkering nabij de Ruyterstraat in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en behouden van twee informatiepanelen op de kademuur en een VR-paal in de keringszone van de primaire waterkering nabij de Ruyterstraat in Grave. Het zaaknummer is 0654662814.</text:p>
            <text:p text:style-name="common-al">
            <text:span text:style-name="nadrukvet">Besluitdatum:</text:span> 12-03-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3 april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52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2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2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62814</meta:user-defined>
    <meta:user-defined meta:name="DCTERMS.abstract">Borden plaatsen, Beschermingszone A,  waterkering, Ruyterstraat, Grave</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en behouden van twee informatiepanelen op de kademuur en een VR-paal in de keringszone van de primaire waterkering nabij de Ruyterstraat in Grave</meta:user-defined>
    <meta:user-defined meta:name="DCTERMS.W3CDTF/DCTERMS.available">2026-03-16</meta:user-defined>
    <meta:user-defined meta:name="DCTERMS.W3CDTF/OVERHEIDop.jaargang">2026</meta:user-defined>
    <meta:user-defined meta:name="OVERHEIDop.publicationIssue">6523</meta:user-defined>
    <meta:user-defined meta:name="OVERHEIDop.WsbID/DC.identifier">wsb-2026-6523</meta:user-defined>
    <meta:user-defined meta:name="OVERHEIDop.versieInformatie"/>
  </office:meta>
</office:document-meta>
</file>