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pdijk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000487 ingevolge de Waterschapsverordening waterschap Brabantse Delta 2024 bekend gemaakt op 12 maart 2026 voor het aanleggen, hebben en onderhouden van CAI/ Telecomkabels kruisend met de compartimenteringskering ten behoeve van herinrichting van het terrein in, op of onder een waterkering bij ons waterschap bekend als de compartimenteringskering DWK00783 ter hoogte van Lapdijk 22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2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2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2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Lapdijk te Zevenbergschen Hoek.</meta:user-defined>
    <meta:user-defined meta:name="DCTERMS.W3CDTF/DCTERMS.available">2026-03-16</meta:user-defined>
    <meta:user-defined meta:name="DCTERMS.W3CDTF/OVERHEIDop.jaargang">2026</meta:user-defined>
    <meta:user-defined meta:name="OVERHEIDop.externeBijlage">Besluit 1000487|exb-2026-9260</meta:user-defined>
    <meta:user-defined meta:name="OVERHEIDop.externeBijlage">0652970387-A|exb-2026-9261</meta:user-defined>
    <meta:user-defined meta:name="OVERHEIDop.externeBijlage">PR0725003015 VT fase 2|exb-2026-9262</meta:user-defined>
    <meta:user-defined meta:name="OVERHEIDop.publicationIssue">6521</meta:user-defined>
    <meta:user-defined meta:name="OVERHEIDop.WsbID/DC.identifier">wsb-2026-6521</meta:user-defined>
    <meta:user-defined meta:name="OVERHEIDop.versieInformatie"/>
  </office:meta>
</office:document-meta>
</file>