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73</text:p>
            <text:p text:style-name="common-al">Dijkgraaf en hoogheemraden van Delfland hebben het besluit genomen om een omgevingsvergunning wateractiviteit te verlenen voor het realiseren van een in/uitrit in de zone waterstaatswerk en bijbehorende beschermingszone van een regionale waterkering op de locatie ter hoogte van Gaagweg 4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73</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6-03-16</meta:user-defined>
    <meta:user-defined meta:name="DCTERMS.W3CDTF/OVERHEIDop.jaargang">2026</meta:user-defined>
    <meta:user-defined meta:name="OVERHEIDop.externeBijlage">Z-26-143473 omgevingsvergunning wateractiviteit|exb-2026-9253</meta:user-defined>
    <meta:user-defined meta:name="OVERHEIDop.publicationIssue">6518</meta:user-defined>
    <meta:user-defined meta:name="OVERHEIDop.WsbID/DC.identifier">wsb-2026-6518</meta:user-defined>
    <meta:user-defined meta:name="OVERHEIDop.versieInformatie"/>
  </office:meta>
</office:document-meta>
</file>