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noveren van de huidige aanbouw achter het huis ter plaatse van Maasdijk 164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noveren van de huidige aanbouw achter het huis ter plaatse van Maasdijk 164 te Aalst 
</text:p>
            <text:p text:style-name="common-al">Zaaknummer: 325741
</text:p>
            <text:p text:style-name="common-al">DSO verzoeknummer: 2026031200248
</text:p>
            <text:p text:style-name="common-al">Ontvangst aanvraag: 12-03-2026 09:2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1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1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1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741</meta:user-defined>
    <meta:user-defined meta:name="DCTERMS.abstract">het renoveren van de huidige aanbouw achter het huis ter plaatse van Maasdijk 164 te Aals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noveren van de huidige aanbouw achter het huis ter plaatse van Maasdijk 164 te Aalst</meta:user-defined>
    <meta:user-defined meta:name="DCTERMS.W3CDTF/DCTERMS.available">2026-03-16</meta:user-defined>
    <meta:user-defined meta:name="DCTERMS.W3CDTF/OVERHEIDop.jaargang">2026</meta:user-defined>
    <meta:user-defined meta:name="OVERHEIDop.publicationIssue">6517</meta:user-defined>
    <meta:user-defined meta:name="OVERHEIDop.WsbID/DC.identifier">wsb-2026-6517</meta:user-defined>
    <meta:user-defined meta:name="OVERHEIDop.versieInformatie"/>
  </office:meta>
</office:document-meta>
</file>