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en lozen van grondwater op oppervlaktewater in de omgeving van Doetinchem en Mariënvelde t.b.v. het aanleggen van een kabeltracé</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onttrekken van grondwater en het lozen van het water op diverse oppervlaktewateren </text:p>
            <text:p text:style-name="common-al">Locatie: omgeving Doetinchem en Mariënvelde</text:p>
            <text:p text:style-name="common-al">Zaaknummer: DSO2025102801204 en DSO2025102801206</text:p>
            <text:p text:style-name="common-al">Datum bekendmaking besluit: 12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1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1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1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tijdelijk onttrekken en lozen van grondwater op oppervlaktewater in de omgeving van Doetinchem en Mariënvelde t.b.v. het aanleggen van een kabeltracé</meta:user-defined>
    <meta:user-defined meta:name="DCTERMS.W3CDTF/DCTERMS.available">2026-03-16</meta:user-defined>
    <meta:user-defined meta:name="DCTERMS.W3CDTF/OVERHEIDop.jaargang">2026</meta:user-defined>
    <meta:user-defined meta:name="OVERHEIDop.publicationIssue">6512</meta:user-defined>
    <meta:user-defined meta:name="OVERHEIDop.WsbID/DC.identifier">wsb-2026-6512</meta:user-defined>
    <meta:user-defined meta:name="OVERHEIDop.versieInformatie"/>
  </office:meta>
</office:document-meta>
</file>