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0683) Aanvraag omgevingsvergunning voor een wateractiviteit aanleggen duikers in a-water ES3 en Waco's in a-water ES108. De werkzaamheden vinden plaats  in de buurt van Heirbaa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aart 2026 een aanvraag voor een vergunning in het kader van de Omgevingswet voor een wateractiviteit ontvangen voor het aanleggen van duikers in a-water ES3 en Waco's in a-water ES108. De werkzaamheden vinden plaats in de buurt van Heirbaan in Moergestel. De aanvraag is geregistreerd met zaaknummer 053938068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068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1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0683</meta:user-defined>
    <meta:user-defined meta:name="DCTERMS.abstract">aanleggen duikers ES3 en Waco's in de ES108 Heirbaan in Moergestel (VE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80683) Aanvraag omgevingsvergunning voor een wateractiviteit aanleggen duikers in a-water ES3 en Waco's in a-water ES108. De werkzaamheden vinden plaats  in de buurt van Heirbaan in Moerges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10</meta:user-defined>
    <meta:user-defined meta:name="OVERHEIDop.WsbID/DC.identifier">wsb-2026-6510</meta:user-defined>
    <meta:user-defined meta:name="OVERHEIDop.versieInformatie"/>
  </office:meta>
</office:document-meta>
</file>