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een alternatieve waterberging en ontwateringsgreppels, opzetten waterpeil, deels in regionale waterkering bij Hogeweg 1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3-2026
				</text:p>
            <text:p text:style-name="common-al">
            <text:span text:style-name="nadrukvet"> Zaaknummer: </text:span> 2025120816351
				</text:p>
            <text:p text:style-name="common-al">
            <text:span text:style-name="nadrukvet"> Besluitkenmerk: </text:span> 999900001114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816351</meta:user-defined>
    <meta:user-defined meta:name="DCTERMS.abstract">het graven van een alternatieve waterberging en ontwateringsgreppels, opzetten waterpeil, deels in regionale waterkering bij Hogeweg 1 in Opmeer</meta:user-defined>
    <dc:language>nl</dc:language>
    <meta:user-defined meta:name="OVERHEIDop.locatietype/OVERHEIDop.gebiedsmarkering">Punt</meta:user-defined>
    <meta:user-defined meta:name="DC.title">Verleende vergunning voor het graven van een alternatieve waterberging en ontwateringsgreppels, opzetten waterpeil, deels in regionale waterkering bij Hogeweg 1 in Opme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08</meta:user-defined>
    <meta:user-defined meta:name="OVERHEIDop.WsbID/DC.identifier">wsb-2026-6508</meta:user-defined>
    <meta:user-defined meta:name="OVERHEIDop.versieInformatie"/>
  </office:meta>
</office:document-meta>
</file>