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onttrekken en lozen van grondwater op oppervlaktewater op diverse locaties t.b.v. de netuitbreiding Harfsen Deeltracé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nttrekken van grondwater en het lozen van het water op diverse oppervlaktewateren</text:p>
            <text:p text:style-name="common-al">Locatie: Omgeving Harfsen</text:p>
            <text:p text:style-name="common-al">Zaaknummer: DSO2025121101119</text:p>
            <text:p text:style-name="common-al">Datum bekendmaking besluit: 12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50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0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0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leende omgevingsvergunning wateractiviteit voor het tijdelijk onttrekken en lozen van grondwater op oppervlaktewater op diverse locaties t.b.v. de netuitbreiding Harfsen Deeltracé 1</meta:user-defined>
    <meta:user-defined meta:name="DCTERMS.W3CDTF/DCTERMS.available">2026-03-16</meta:user-defined>
    <meta:user-defined meta:name="DCTERMS.W3CDTF/OVERHEIDop.jaargang">2026</meta:user-defined>
    <meta:user-defined meta:name="OVERHEIDop.publicationIssue">6506</meta:user-defined>
    <meta:user-defined meta:name="OVERHEIDop.WsbID/DC.identifier">wsb-2026-6506</meta:user-defined>
    <meta:user-defined meta:name="OVERHEIDop.versieInformatie"/>
  </office:meta>
</office:document-meta>
</file>