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watergangen Bergerslagbeek met code OIJ06.000 ter hoogte van de Oude Dinxperloseweg in Silvolde en de Wissinklaan in Sinderen, Hemelmaten W.L, met code KEB20.000 nabij de Veenweg in Aalten, Keizersbeek, met code KEB00.000 nabij de Sondernweg in Aalten en de Luimesweg in Breedenbroek en de Boven Slinge, met code BOS00.000.A ter hoogte van de Vellegendijk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maart 2026 en geregistreerd onder zaaknummer DSO20260311018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onttrekken van oppervlaktewater uit watergangen Bergerslagbeek met code OIJ06.000 ter hoogte van de Oude Dinxperloseweg in Silvolde en de Wissinklaan in Sinderen, Hemelmaten W.L, met code KEB20.000 nabij de Veenweg in Aalten, Keizersbeek, met code KEB00.000 nabij de Sondernweg in Aalten en de Luimesweg in Breedenbroek en de Boven Slinge, met code BOS00.000.A ter hoogte van de Vellegendijk in Aalten.</meta:user-defined>
    <meta:user-defined meta:name="DCTERMS.W3CDTF/DCTERMS.available">2026-03-16</meta:user-defined>
    <meta:user-defined meta:name="DCTERMS.W3CDTF/OVERHEIDop.jaargang">2026</meta:user-defined>
    <meta:user-defined meta:name="OVERHEIDop.publicationIssue">6504</meta:user-defined>
    <meta:user-defined meta:name="OVERHEIDop.WsbID/DC.identifier">wsb-2026-6504</meta:user-defined>
    <meta:user-defined meta:name="OVERHEIDop.versieInformatie"/>
  </office:meta>
</office:document-meta>
</file>