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eigeren omgevingsvergunning voor het uitvoeren van leidingwerkzaamheden t.p.v. Gelkenes 38a te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weigeren voor het uitvoeren van leidingwerkzaamheden t.p.v. Gelkenes 38a te Groot-Ammers. 
</text:p>
            <text:p text:style-name="common-al">Zaaknummer: 322061
</text:p>
            <text:p text:style-name="common-al">DSO verzoeknummer: 2026012801353
</text:p>
            <text:p text:style-name="common-al">Start bezwaartermijn: 13-03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503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50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50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22061</meta:user-defined>
    <meta:user-defined meta:name="DCTERMS.abstract">het uitvoeren van leidingwerkzaamheden t.p.v. Gelkenes 38a te Groot-Amm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eigeren omgevingsvergunning voor het uitvoeren van leidingwerkzaamheden t.p.v. Gelkenes 38a te Groot-Ammers</meta:user-defined>
    <meta:user-defined meta:name="DCTERMS.W3CDTF/DCTERMS.available">2026-03-16</meta:user-defined>
    <meta:user-defined meta:name="DCTERMS.W3CDTF/OVERHEIDop.jaargang">2026</meta:user-defined>
    <meta:user-defined meta:name="OVERHEIDop.publicationIssue">6503</meta:user-defined>
    <meta:user-defined meta:name="OVERHEIDop.WsbID/DC.identifier">wsb-2026-6503</meta:user-defined>
    <meta:user-defined meta:name="OVERHEIDop.versieInformatie"/>
  </office:meta>
</office:document-meta>
</file>