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870 voor  diverse werkzaamheden ter hoogte van Achterweg 50 te Nieuwe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iverse werkzaamheden ter hoogte van Achterweg 50 te Nieuwe Weterin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2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568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512870 voor  diverse werkzaamheden ter hoogte van Achterweg 50 te Nieuwe Weterin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00</meta:user-defined>
    <meta:user-defined meta:name="OVERHEIDop.WsbID/DC.identifier">wsb-2026-6500</meta:user-defined>
    <meta:user-defined meta:name="OVERHEIDop.versieInformatie"/>
  </office:meta>
</office:document-meta>
</file>