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ontwikkelen van een biodiverse zelfoogstmoes- en pluktuin inclusief voedselbos(je) ter plaatse van Maasdijk 5 te Ba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ontwikkelen van een biodiverse zelfoogstmoes- en pluktuin inclusief voedselbos(je) ter plaatse van Maasdijk 5 te Batenburg 
</text:p>
            <text:p text:style-name="common-al">Zaaknummer: 325720
</text:p>
            <text:p text:style-name="common-al">DSO verzoeknummer: 2026031101757
</text:p>
            <text:p text:style-name="common-al">Ontvangst aanvraag: 11-03-2026 16:03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49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49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49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5720</meta:user-defined>
    <meta:user-defined meta:name="DCTERMS.abstract">het ontwikkelen van een biodiverse zelfoogstmoes- en pluktuin inclusief voedselbos(je) ter plaatse van Maasdijk 5 te Bat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ontwikkelen van een biodiverse zelfoogstmoes- en pluktuin inclusief voedselbos(je) ter plaatse van Maasdijk 5 te Batenburg</meta:user-defined>
    <meta:user-defined meta:name="DCTERMS.W3CDTF/DCTERMS.available">2026-03-16</meta:user-defined>
    <meta:user-defined meta:name="DCTERMS.W3CDTF/OVERHEIDop.jaargang">2026</meta:user-defined>
    <meta:user-defined meta:name="OVERHEIDop.publicationIssue">6497</meta:user-defined>
    <meta:user-defined meta:name="OVERHEIDop.WsbID/DC.identifier">wsb-2026-6497</meta:user-defined>
    <meta:user-defined meta:name="OVERHEIDop.versieInformatie"/>
  </office:meta>
</office:document-meta>
</file>