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rioolgemaal nabij Griegstraat 6a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3-2026 10:54 en geregistreerd onder zaaknummer  VTH202603-037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9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9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9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377</meta:user-defined>
    <meta:user-defined meta:name="DCTERMS.abstract">het vervangen van een rioolgemaal nabij Griegstraat 6a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rioolgemaal nabij Griegstraat 6a in Zuid-Beijerland</meta:user-defined>
    <meta:user-defined meta:name="DCTERMS.W3CDTF/DCTERMS.available">2026-03-16</meta:user-defined>
    <meta:user-defined meta:name="DCTERMS.W3CDTF/OVERHEIDop.jaargang">2026</meta:user-defined>
    <meta:user-defined meta:name="OVERHEIDop.publicationIssue">6493</meta:user-defined>
    <meta:user-defined meta:name="OVERHEIDop.WsbID/DC.identifier">wsb-2026-6493</meta:user-defined>
    <meta:user-defined meta:name="OVERHEIDop.versieInformatie"/>
  </office:meta>
</office:document-meta>
</file>