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Beatrixstraat in Dalfs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aanvraag omgevingsvergunning wateractiviteit ontvangen voor het verwijderen en afvoeren van kunststof grastegels, het profileren van de hellingbaan en voorzien van betonnen grasbetonstenen nabij de Beatrixstraat in Dalfsen (dossiernummer Z/26/07444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verharding aanleggen, plaatsen, in stand houden of veranderen nabij de Beatrixstraat in Dalfsen</meta:user-defined>
    <meta:user-defined meta:name="DCTERMS.W3CDTF/DCTERMS.available">2026-03-16</meta:user-defined>
    <meta:user-defined meta:name="DCTERMS.W3CDTF/OVERHEIDop.jaargang">2026</meta:user-defined>
    <meta:user-defined meta:name="OVERHEIDop.publicationIssue">6492</meta:user-defined>
    <meta:user-defined meta:name="OVERHEIDop.WsbID/DC.identifier">wsb-2026-6492</meta:user-defined>
    <meta:user-defined meta:name="OVERHEIDop.versieInformatie"/>
  </office:meta>
</office:document-meta>
</file>