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middenspanningskabels en tijdelijk plaatsen aggregaat in primaire waterkering en beschermingszone ter plaatse van Rivierdijk 436 en Kromme Gat 6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middenspanningskabels en tijdelijk plaatsen aggregaat in primaire waterkering en beschermingszone ter plaatse van Rivierdijk 436 en Kromme Gat 6 Hardinxveld-Giessendam. 
</text:p>
            <text:p text:style-name="common-al">Zaaknummer: 321177
</text:p>
            <text:p text:style-name="common-al">DSO verzoeknummer: 2026011500568
</text:p>
            <text:p text:style-name="common-al">Start bezwaartermijn: 13-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177</meta:user-defined>
    <meta:user-defined meta:name="DCTERMS.abstract">aanleggen van middenspanningskabels en tijdelijk plaatsen aggregaat in primaire waterkering tpv Rivierdijk 436 en Kromme Gat 6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middenspanningskabels en tijdelijk plaatsen aggregaat in primaire waterkering en beschermingszone ter plaatse van Rivierdijk 436 en Kromme Gat 6 Hardinxveld-Giessendam</meta:user-defined>
    <meta:user-defined meta:name="DCTERMS.W3CDTF/DCTERMS.available">2026-03-16</meta:user-defined>
    <meta:user-defined meta:name="DCTERMS.W3CDTF/OVERHEIDop.jaargang">2026</meta:user-defined>
    <meta:user-defined meta:name="OVERHEIDop.publicationIssue">6491</meta:user-defined>
    <meta:user-defined meta:name="OVERHEIDop.WsbID/DC.identifier">wsb-2026-6491</meta:user-defined>
    <meta:user-defined meta:name="OVERHEIDop.versieInformatie"/>
  </office:meta>
</office:document-meta>
</file>