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nten van bomen ter plaatse van Torenweg 23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nten van bomen ter plaatse van Torenweg 23 in Rockanje..</text:p>
            <text:p text:style-name="common-al">Zaaknummer: VTH202510-0575</text:p>
            <text:p text:style-name="common-al">Start bezwaartermijn (6 weken): 1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0-0575</meta:user-defined>
    <meta:user-defined meta:name="DCTERMS.abstract">het planten van bomen ter plaatse van Torenweg 23 in Rockanje</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planten van bomen ter plaatse van Torenweg 23 in Rockanje</meta:user-defined>
    <meta:user-defined meta:name="DCTERMS.W3CDTF/DCTERMS.available">2026-03-16</meta:user-defined>
    <meta:user-defined meta:name="DCTERMS.W3CDTF/OVERHEIDop.jaargang">2026</meta:user-defined>
    <meta:user-defined meta:name="OVERHEIDop.publicationIssue">6489</meta:user-defined>
    <meta:user-defined meta:name="OVERHEIDop.WsbID/DC.identifier">wsb-2026-6489</meta:user-defined>
    <meta:user-defined meta:name="OVERHEIDop.versieInformatie"/>
  </office:meta>
</office:document-meta>
</file>