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sloop en herbouw van een trafostation, perceel kadastraal bekend gemeente West Betuwe, sectie L, nummer 14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sloop en herbouw van een trafostation, perceel kadastraal bekend gemeente West Betuwe, sectie L, nummer 1457. 
</text:p>
            <text:p text:style-name="common-al">Zaaknummer: 321779
</text:p>
            <text:p text:style-name="common-al">DSO verzoeknummer: 2026012601094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779</meta:user-defined>
    <meta:user-defined meta:name="DCTERMS.abstract">de sloop en herbouw van een trafostation, perceel kadastraal bekend gemeente West Betuwe, sectie L, nummer 145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 sloop en herbouw van een trafostation, perceel kadastraal bekend gemeente West Betuwe, sectie L, nummer 1457</meta:user-defined>
    <meta:user-defined meta:name="DCTERMS.W3CDTF/DCTERMS.available">2026-03-16</meta:user-defined>
    <meta:user-defined meta:name="DCTERMS.W3CDTF/OVERHEIDop.jaargang">2026</meta:user-defined>
    <meta:user-defined meta:name="OVERHEIDop.publicationIssue">6488</meta:user-defined>
    <meta:user-defined meta:name="OVERHEIDop.WsbID/DC.identifier">wsb-2026-6488</meta:user-defined>
    <meta:user-defined meta:name="OVERHEIDop.versieInformatie"/>
  </office:meta>
</office:document-meta>
</file>