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zorgunit in de beschermingszone van de regionale waterkering ter plaatse van de Polderstraat 4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zorgunit in de beschermingszone van de regionale waterkering ter plaatse van de Polderstraat 41 te Alblasserdam. 
</text:p>
            <text:p text:style-name="common-al">Zaaknummer: 323549
</text:p>
            <text:p text:style-name="common-al">DSO verzoeknummer: 2026021301814
</text:p>
            <text:p text:style-name="common-al">Start bezwaartermijn: 13-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3549</meta:user-defined>
    <meta:user-defined meta:name="DCTERMS.abstract">het realiseren van een zorgunit in de beschermingszone van de regionale waterkering t.p.v de Polderstraat 41 te Alblasserdam dijkpaalnr AG358</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zorgunit in de beschermingszone van de regionale waterkering ter plaatse van de Polderstraat 41 te Alblasserdam</meta:user-defined>
    <meta:user-defined meta:name="DCTERMS.W3CDTF/DCTERMS.available">2026-03-16</meta:user-defined>
    <meta:user-defined meta:name="DCTERMS.W3CDTF/OVERHEIDop.jaargang">2026</meta:user-defined>
    <meta:user-defined meta:name="OVERHEIDop.publicationIssue">6486</meta:user-defined>
    <meta:user-defined meta:name="OVERHEIDop.WsbID/DC.identifier">wsb-2026-6486</meta:user-defined>
    <meta:user-defined meta:name="OVERHEIDop.versieInformatie"/>
  </office:meta>
</office:document-meta>
</file>