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proefsleuven bij de kademuur ter plaatse van Waalplein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proefsleuven bij de kademuur ter plaatse van Waalplein te Nijmegen 
</text:p>
            <text:p text:style-name="common-al">Zaaknummer: 325709
</text:p>
            <text:p text:style-name="common-al">DSO verzoeknummer: 2026031101507
</text:p>
            <text:p text:style-name="common-al">Ontvangst aanvraag: 11-03-2026 14:5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709</meta:user-defined>
    <meta:user-defined meta:name="DCTERMS.abstract">het graven van proefsleuven bij de kademuur ter plaatse van Waalplein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proefsleuven bij de kademuur ter plaatse van Waalplein te Nijmegen</meta:user-defined>
    <meta:user-defined meta:name="DCTERMS.W3CDTF/DCTERMS.available">2026-03-16</meta:user-defined>
    <meta:user-defined meta:name="DCTERMS.W3CDTF/OVERHEIDop.jaargang">2026</meta:user-defined>
    <meta:user-defined meta:name="OVERHEIDop.publicationIssue">6485</meta:user-defined>
    <meta:user-defined meta:name="OVERHEIDop.WsbID/DC.identifier">wsb-2026-6485</meta:user-defined>
    <meta:user-defined meta:name="OVERHEIDop.versieInformatie"/>
  </office:meta>
</office:document-meta>
</file>