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huisaansluiting door middel van een boogzinker nabij bomen en weg van HHNK bij Volgerweg 42B in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3-2026 13:12
				</text:p>
            <text:p text:style-name="common-al">
            <text:span text:style-name="nadrukvet"> Zaaknummer: </text:span> 20260311193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4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119366</meta:user-defined>
    <meta:user-defined meta:name="DCTERMS.abstract">het vervangen van een huisaansluiting door middel van een boogzinker nabij bomen en weg van HHNK bij Volgerweg 42B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huisaansluiting door middel van een boogzinker nabij bomen en weg van HHNK bij Volgerweg 42B in Middenbeemster</meta:user-defined>
    <meta:user-defined meta:name="DCTERMS.W3CDTF/DCTERMS.available">2026-03-16</meta:user-defined>
    <meta:user-defined meta:name="DCTERMS.W3CDTF/OVERHEIDop.jaargang">2026</meta:user-defined>
    <meta:user-defined meta:name="OVERHEIDop.publicationIssue">6484</meta:user-defined>
    <meta:user-defined meta:name="OVERHEIDop.WsbID/DC.identifier">wsb-2026-6484</meta:user-defined>
    <meta:user-defined meta:name="OVERHEIDop.versieInformatie"/>
  </office:meta>
</office:document-meta>
</file>