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plaatsen van een steiger met beschoeiing aan Grondexploitatiemaatschappij Meerstad Beheer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plaatsen van een steiger met beschoeiing. Het gaat om de locatie in het Woldmeer ter hoogte van het Grunopark/de Wierden te Meerstad. De vergunning is geregistreerd met zaaknummer HAS2026_59760.</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6 april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6 april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648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8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8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plaatsen van een steiger met beschoeiing aan Grondexploitatiemaatschappij Meerstad Beheer – waterschap Hunze en Aa’s</meta:user-defined>
    <meta:user-defined meta:name="OVERHEIDop.datumEindeReactietermijn">2026-04-16</meta:user-defined>
    <meta:user-defined meta:name="OVERHEIDop.TilID/OVERHEIDop.terinzageleggingOP">til-2026-9389</meta:user-defined>
    <meta:user-defined meta:name="DCTERMS.W3CDTF/DCTERMS.available">2026-03-16</meta:user-defined>
    <meta:user-defined meta:name="DCTERMS.W3CDTF/OVERHEIDop.jaargang">2026</meta:user-defined>
    <meta:user-defined meta:name="OVERHEIDop.publicationIssue">6483</meta:user-defined>
    <meta:user-defined meta:name="OVERHEIDop.WsbID/DC.identifier">wsb-2026-6483</meta:user-defined>
    <meta:user-defined meta:name="OVERHEIDop.versieInformatie"/>
  </office:meta>
</office:document-meta>
</file>