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 middel van open ontgraving aanbrengen van kabels ter plaatse van Steenbakkerij 4b te Nieuwerkerk aan den IJssel i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20104, verzenddatum 12 maart 2026)</text:p>
            <text:p text:style-name="common-al"/>
            <text:p text:style-name="common-al">Het hoogheemraadschap heeft een omgevingsvergunning voor een wateractiviteit verleend. De omgevingsvergunning gaat over het door middel van open ontgraving aanbrengen van kabels in een beperkingengebied van een oppervlaktewaterlichaam, waarbij zowel peilscheiding B wordt gekruist als een duiker bovenlangs wordt gepasseerd ter plaatse van Steenbakkerij 4b te Nieuwerkerk aan den IJssel in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8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63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door middel van open ontgraving aanbrengen van kabels ter plaatse van Steenbakkerij 4b te Nieuwerkerk aan den IJssel in gemeente Zuidplas</meta:user-defined>
    <meta:user-defined meta:name="DCTERMS.W3CDTF/DCTERMS.available">2026-03-16</meta:user-defined>
    <meta:user-defined meta:name="DCTERMS.W3CDTF/OVERHEIDop.jaargang">2026</meta:user-defined>
    <meta:user-defined meta:name="OVERHEIDop.publicationIssue">6482</meta:user-defined>
    <meta:user-defined meta:name="OVERHEIDop.WsbID/DC.identifier">wsb-2026-6482</meta:user-defined>
    <meta:user-defined meta:name="OVERHEIDop.versieInformatie"/>
  </office:meta>
</office:document-meta>
</file>