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aliseren van een damwand ter plaatse van Westhavendijk 10 in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aliseren van een damwand ter plaatse van Westhavendijk 10 in Middelharnis..</text:p>
            <text:p text:style-name="common-al">Zaaknummer: VTH202508-0546</text:p>
            <text:p text:style-name="common-al">Start bezwaartermijn (6 weken): 16-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8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8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8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8-0546</meta:user-defined>
    <meta:user-defined meta:name="DCTERMS.abstract">het legaliseren van een damwand ter plaatse van Westhavendijk 10 in Middelharnis</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legaliseren van een damwand ter plaatse van Westhavendijk 10 in Middelharnis</meta:user-defined>
    <meta:user-defined meta:name="DCTERMS.W3CDTF/DCTERMS.available">2026-03-16</meta:user-defined>
    <meta:user-defined meta:name="DCTERMS.W3CDTF/OVERHEIDop.jaargang">2026</meta:user-defined>
    <meta:user-defined meta:name="OVERHEIDop.publicationIssue">6481</meta:user-defined>
    <meta:user-defined meta:name="OVERHEIDop.WsbID/DC.identifier">wsb-2026-6481</meta:user-defined>
    <meta:user-defined meta:name="OVERHEIDop.versieInformatie"/>
  </office:meta>
</office:document-meta>
</file>