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Vechtoever 1 in Dalfs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het dagelijks bestuur van Waterschap Drents Overijsselse Delta een aanvraag omgevingsvergunning wateractiviteit ontvangen voor de herinrichting Jachthaven in Dalfsen (deels vervangen van bestaande kabels voor nieuwe kabels t.b.v. betaalzuilen) nabij Vechtoever 1 in Dalfsen (dossiernummer Z/26/074424).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kabel of mantelbuis aanleggen, plaatsen of in stand houden nabij Vechtoever 1 in Dalfsen</meta:user-defined>
    <meta:user-defined meta:name="DCTERMS.W3CDTF/DCTERMS.available">2026-03-16</meta:user-defined>
    <meta:user-defined meta:name="DCTERMS.W3CDTF/OVERHEIDop.jaargang">2026</meta:user-defined>
    <meta:user-defined meta:name="OVERHEIDop.publicationIssue">6480</meta:user-defined>
    <meta:user-defined meta:name="OVERHEIDop.WsbID/DC.identifier">wsb-2026-6480</meta:user-defined>
    <meta:user-defined meta:name="OVERHEIDop.versieInformatie"/>
  </office:meta>
</office:document-meta>
</file>