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6408 Verlenging beslistermijn omgevingsvergunning voor een wateractiviteit: Het aanleggen van een dam met duiker in a-water DL87 nabij Heiderschoor 26 in Mier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maart 2026 besloten om de beslistermijn voor de aanvraag met zaaknummer 0539366408 voor het aanleggen van een dam met duiker in a-water DL87 nabij Heiderschoor 26 in Mierlo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6408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4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6408</meta:user-defined>
    <meta:user-defined meta:name="DCTERMS.abstract">aanleggen van een dam met duiker in a-water DL87 nabij Heiderschoor 26 in Mierlo t.b.v. Golf Experience Gulbergen</meta:user-defined>
    <dc:language>nl</dc:language>
    <meta:user-defined meta:name="OVERHEIDop.locatietype/OVERHEIDop.gebiedsmarkering">Punt</meta:user-defined>
    <meta:user-defined meta:name="OVERHEIDop.locatietype/OVERHEIDop.gebiedsmarkering">Vlak</meta:user-defined>
    <meta:user-defined meta:name="DC.title">0539366408 Verlenging beslistermijn omgevingsvergunning voor een wateractiviteit: Het aanleggen van een dam met duiker in a-water DL87 nabij Heiderschoor 26 in Mierlo</meta:user-defined>
    <meta:user-defined meta:name="DCTERMS.W3CDTF/DCTERMS.available">2026-03-16</meta:user-defined>
    <meta:user-defined meta:name="OVERHEIDop.externeBijlage">Besluit verlengen beslistermijn|exb-2026-9204</meta:user-defined>
    <meta:user-defined meta:name="DCTERMS.W3CDTF/OVERHEIDop.jaargang">2026</meta:user-defined>
    <meta:user-defined meta:name="OVERHEIDop.publicationIssue">6479</meta:user-defined>
    <meta:user-defined meta:name="OVERHEIDop.WsbID/DC.identifier">wsb-2026-6479</meta:user-defined>
    <meta:user-defined meta:name="OVERHEIDop.versieInformatie"/>
  </office:meta>
</office:document-meta>
</file>