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/aanpassen van een steiger, vlonder en beschoeiing, en het verbreden van een insteekhaven langs de Linge t.h.v. de Langendijk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/aanpassen van een steiger, vlonder en beschoeiing, en het verbreden van een insteekhaven langs de Linge t.h.v. de Langendijk te Acquoy. 
</text:p>
            <text:p text:style-name="common-al">Zaaknummer: 323260
</text:p>
            <text:p text:style-name="common-al">DSO verzoeknummer: 2026021101076
</text:p>
            <text:p text:style-name="common-al">Start bezwaartermijn: 13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260</meta:user-defined>
    <meta:user-defined meta:name="DCTERMS.abstract">het vervangen/aanpassen van een steiger, vlonder en beschoeiing, en het verbreden van een insteekhaven langs de Linge t.h.v. de Langendijk te Acqu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/aanpassen van een steiger, vlonder en beschoeiing, en het verbreden van een insteekhaven langs de Linge t.h.v. de Langendijk te Acquoy</meta:user-defined>
    <meta:user-defined meta:name="DCTERMS.W3CDTF/DCTERMS.available">2026-03-16</meta:user-defined>
    <meta:user-defined meta:name="DCTERMS.W3CDTF/OVERHEIDop.jaargang">2026</meta:user-defined>
    <meta:user-defined meta:name="OVERHEIDop.publicationIssue">6476</meta:user-defined>
    <meta:user-defined meta:name="OVERHEIDop.WsbID/DC.identifier">wsb-2026-6476</meta:user-defined>
    <meta:user-defined meta:name="OVERHEIDop.versieInformatie"/>
  </office:meta>
</office:document-meta>
</file>