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etonpoeren en het leggen van een laagspanningskabel ter plaatse van de Lindtsedijk 8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etonpoeren en het leggen van een laagspanningskabel ter plaatse van de Lindtsedijk 8 in Zwijndrecht.</text:p>
            <text:p text:style-name="common-al">Zaaknummer: VTH202512-0447</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47</meta:user-defined>
    <meta:user-defined meta:name="DCTERMS.abstract">het plaatsen van betonpoeren en het leggen van een laagspanningskabel ter plaatse van Lindtsedijk 8 in Zwijndrecht</meta:user-defined>
    <dc:language>nl</dc:language>
    <meta:user-defined meta:name="OVERHEIDop.locatietype/OVERHEIDop.gebiedsmarkering">Vlak</meta:user-defined>
    <meta:user-defined meta:name="DC.title">Waterschap Hollandse Delta - watervergunning voor het plaatsen van betonpoeren en het leggen van een laagspanningskabel ter plaatse van de Lindtsedijk 8 in Zwijndrecht.</meta:user-defined>
    <meta:user-defined meta:name="DCTERMS.W3CDTF/DCTERMS.available">2026-03-16</meta:user-defined>
    <meta:user-defined meta:name="DCTERMS.W3CDTF/OVERHEIDop.jaargang">2026</meta:user-defined>
    <meta:user-defined meta:name="OVERHEIDop.publicationIssue">6475</meta:user-defined>
    <meta:user-defined meta:name="OVERHEIDop.WsbID/DC.identifier">wsb-2026-6475</meta:user-defined>
    <meta:user-defined meta:name="OVERHEIDop.versieInformatie"/>
  </office:meta>
</office:document-meta>
</file>