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saneren van een lagedruk gasleiding ter plaatse van Achterstrypseweg, Langendoenhof, Rietdijk en Kranenhoutlaan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saneren van een lagedruk gasleiding ter plaatse van Achterstrypseweg, Langendoenhof, Rietdijk en Kranenhoutlaan in Oostvoorne. een water- en wegenvergunning te verlenen.</text:p>
            <text:p text:style-name="common-al">Zaaknummer: VTH202601-0005</text:p>
            <text:p text:style-name="common-al">Start bezwaartermijn (6 weken): 13-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7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7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7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1-0005</meta:user-defined>
    <meta:user-defined meta:name="DCTERMS.abstract">het saneren van een lagedruk gasleiding t.p.v. Achterstrypseweg, Langendoenhof,  Rietdijk en Kranenhoutlaan in Oostvoorne</meta:user-defined>
    <dc:language>nl</dc:language>
    <meta:user-defined meta:name="OVERHEIDop.locatietype/OVERHEIDop.gebiedsmarkering">Punt</meta:user-defined>
    <meta:user-defined meta:name="DC.title">Waterschap Hollandse Delta - water- en wegenvergunning voor het saneren van een lagedruk gasleiding ter plaatse van Achterstrypseweg, Langendoenhof, Rietdijk en Kranenhoutlaan in Oostvoorne</meta:user-defined>
    <meta:user-defined meta:name="DCTERMS.W3CDTF/DCTERMS.available">2026-03-16</meta:user-defined>
    <meta:user-defined meta:name="DCTERMS.W3CDTF/OVERHEIDop.jaargang">2026</meta:user-defined>
    <meta:user-defined meta:name="OVERHEIDop.publicationIssue">6472</meta:user-defined>
    <meta:user-defined meta:name="OVERHEIDop.WsbID/DC.identifier">wsb-2026-6472</meta:user-defined>
    <meta:user-defined meta:name="OVERHEIDop.versieInformatie"/>
  </office:meta>
</office:document-meta>
</file>