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dijk 1a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001357 ingevolge de Waterschapsverordening waterschap Brabantse Delta 2024 bekend gemaakt op 12 maart 2026 voor het verwijderen van:</text:p>
            <text:list text:style-name="id1-3-2-1-1-2">
              <text:list-item text:style-override="id1-3-2-1-1-2-1">
                <text:number>1.</text:number>
                <text:p text:style-name="al">1<text:span text:style-name="sup">e</text:span> berging</text:p>
              </text:list-item>
              <text:list-item text:style-override="id1-3-2-1-1-2-2">
                <text:number>2.</text:number>
                <text:p text:style-name="al">dieseltank met lekbak</text:p>
              </text:list-item>
              <text:list-item text:style-override="id1-3-2-1-1-2-3">
                <text:number>3.</text:number>
                <text:p text:style-name="al">2<text:span text:style-name="sup">e</text:span> berging(tent)</text:p>
              </text:list-item>
              <text:list-item text:style-override="id1-3-2-1-1-2-4">
                <text:number>4.</text:number>
                <text:p text:style-name="al">grond</text:p>
              </text:list-item>
              <text:list-item text:style-override="id1-3-2-1-1-2-5">
                <text:number>5.</text:number>
                <text:p text:style-name="al">grondkeringen</text:p>
              </text:list-item>
              <text:list-item text:style-override="id1-3-2-1-1-2-6">
                <text:number>6.</text:number>
                <text:p text:style-name="al">een betonnen trap</text:p>
              </text:list-item>
              <text:list-item text:style-override="id1-3-2-1-1-2-7">
                <text:number>7.</text:number>
                <text:p text:style-name="al">verharding</text:p>
              </text:list-item>
              <text:list-item text:style-override="id1-3-2-1-1-2-8">
                <text:number>8.</text:number>
                <text:p text:style-name="al">woonark en het aanleggen, hebben en onderhouden van:</text:p>
                <text:list text:style-name="id1-3-2-1-1-2-8-3">
                  <text:list-item text:style-override="id1-3-2-1-1-2-8-3-1">
                    <text:number>1.</text:number>
                    <text:p text:style-name="al">een berging</text:p>
                  </text:list-item>
                  <text:list-item text:style-override="id1-3-2-1-1-2-8-3-2">
                    <text:number>2.</text:number>
                    <text:p text:style-name="al">een betonnen trap</text:p>
                  </text:list-item>
                  <text:list-item text:style-override="id1-3-2-1-1-2-8-3-3">
                    <text:number>3.</text:number>
                    <text:p text:style-name="al">grond</text:p>
                  </text:list-item>
                  <text:list-item text:style-override="id1-3-2-1-1-2-8-3-4">
                    <text:number>4.</text:number>
                    <text:p text:style-name="al">grondkeringen</text:p>
                  </text:list-item>
                  <text:list-item text:style-override="id1-3-2-1-1-2-8-3-5">
                    <text:number>5.</text:number>
                    <text:p text:style-name="al">verharding</text:p>
                  </text:list-item>
                  <text:list-item text:style-override="id1-3-2-1-1-2-8-3-6">
                    <text:number>6.</text:number>
                    <text:p text:style-name="al">woonark</text:p>
                  </text:list-item>
                </text:list>
              </text:list-item>
            </text:list>
            <text:p text:style-name="common-al">in en nabij a-wateren OVK04423 en OVK04433 in, op of onder een waterkering bij ons waterschap bekend als de Havendijk ter hoogte van Havendijk 1a in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avendijk 1a te Oudenbosch.</meta:user-defined>
    <meta:user-defined meta:name="DCTERMS.W3CDTF/DCTERMS.available">2026-03-16</meta:user-defined>
    <meta:user-defined meta:name="DCTERMS.W3CDTF/OVERHEIDop.jaargang">2026</meta:user-defined>
    <meta:user-defined meta:name="OVERHEIDop.externeBijlage">0652996480-A|exb-2026-9186</meta:user-defined>
    <meta:user-defined meta:name="OVERHEIDop.externeBijlage">0652996480-B|exb-2026-9187</meta:user-defined>
    <meta:user-defined meta:name="OVERHEIDop.externeBijlage">Bovenaanzicht verplaatste berging|exb-2026-9188</meta:user-defined>
    <meta:user-defined meta:name="OVERHEIDop.externeBijlage">Constructietekenng |exb-2026-9189</meta:user-defined>
    <meta:user-defined meta:name="OVERHEIDop.externeBijlage">Folder|exb-2026-9190</meta:user-defined>
    <meta:user-defined meta:name="OVERHEIDop.externeBijlage">Besluit 1001357|exb-2026-9191</meta:user-defined>
    <meta:user-defined meta:name="OVERHEIDop.publicationIssue">6471</meta:user-defined>
    <meta:user-defined meta:name="OVERHEIDop.WsbID/DC.identifier">wsb-2026-6471</meta:user-defined>
    <meta:user-defined meta:name="OVERHEIDop.versieInformatie"/>
  </office:meta>
</office:document-meta>
</file>