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8756) Aanvraag omgevingsvergunning voor een wateractiviteit toename verhard oppervlak 9195 m2 - graven en lozen - lozingsconstructie aanleggen. De werkzaamheden vinden plaats in de buurt van Runstraat 40 in Vel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0 februari 2026 een aanvraag voor een vergunning in het kader van de Omgevingswet voor een wateractiviteit ontvangen voor toename verhard oppervlak 9195 m2 - graven en lozen - lozingsconstructie aanleggen. De werkzaamheden vinden plaats in de buurt van Runstraat 40 in Veldhoven. De aanvraag is geregistreerd met zaaknummer 053937875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875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4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8756</meta:user-defined>
    <meta:user-defined meta:name="DCTERMS.abstract">Toename verhard oppervlak 9195 m2 - graven en lozen - lozingsconstructie aanleggen Runstraat 40 in Veldhoven</meta:user-defined>
    <dc:language>nl</dc:language>
    <meta:user-defined meta:name="OVERHEIDop.locatietype/OVERHEIDop.gebiedsmarkering">Punt</meta:user-defined>
    <meta:user-defined meta:name="OVERHEIDop.locatietype/OVERHEIDop.gebiedsmarkering">Vlak</meta:user-defined>
    <meta:user-defined meta:name="DC.title">(0539378756) Aanvraag omgevingsvergunning voor een wateractiviteit toename verhard oppervlak 9195 m2 - graven en lozen - lozingsconstructie aanleggen. De werkzaamheden vinden plaats in de buurt van Runstraat 40 in Veldhoven</meta:user-defined>
    <meta:user-defined meta:name="DCTERMS.W3CDTF/DCTERMS.available">2026-03-16</meta:user-defined>
    <meta:user-defined meta:name="DCTERMS.W3CDTF/OVERHEIDop.jaargang">2026</meta:user-defined>
    <meta:user-defined meta:name="OVERHEIDop.publicationIssue">6470</meta:user-defined>
    <meta:user-defined meta:name="OVERHEIDop.WsbID/DC.identifier">wsb-2026-6470</meta:user-defined>
    <meta:user-defined meta:name="OVERHEIDop.versieInformatie"/>
  </office:meta>
</office:document-meta>
</file>