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8452 verleggen en aanleggen van een dam en het graven van een watergang t.h.v. Bonteboksleane, Bontebo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03-2026 heeft het dagelijks bestuur van Wetterskip Fryslân een aanvraag ontvangen, voor het verleggen en aanleggen van een dam en het graven van een watergang t.h.v. Bonteboksleane, Bontebo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46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6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6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51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8452 verleggen en aanleggen van een dam en het graven van een watergang t.h.v. Bonteboksleane, Bontebok</meta:user-defined>
    <meta:user-defined meta:name="DCTERMS.W3CDTF/DCTERMS.available">2026-03-16</meta:user-defined>
    <meta:user-defined meta:name="DCTERMS.W3CDTF/OVERHEIDop.jaargang">2026</meta:user-defined>
    <meta:user-defined meta:name="OVERHEIDop.publicationIssue">6466</meta:user-defined>
    <meta:user-defined meta:name="OVERHEIDop.WsbID/DC.identifier">wsb-2026-6466</meta:user-defined>
    <meta:user-defined meta:name="OVERHEIDop.versieInformatie"/>
  </office:meta>
</office:document-meta>
</file>