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in stand houden of veranderen nabij de Oldemarktseweg langs de N761 t.h.v. zwembad Tolhekke in Paasloo</text:p>
      <text:section text:name="zakelijke-mededeling_id1-3-2" text:style-name="zakelijke-mededeling">
        <text:section text:name="zakelijke-mededeling-tekst_id1-3-2-1" text:style-name="zakelijke-mededeling-tekst">
          <text:section text:name="tekst_id1-3-2-1-1" text:style-name="tekst">
            <text:p text:style-name="common-al">Op 11 maart 2026 heeft het dagelijks bestuur van Waterschap Drents Overijsselse Delta een aanvraag omgevingsvergunning wateractiviteit ontvangen voor het dempen van de huidige watergang langs de N761 t.h.v. zwembad Tolhekke als gevolg van het aanpassen van de hoofdrijbaan (aanbrengen fietsoversteek met middengeleiders). Ter plaatse wordt een duikerconstructie aangelegd nabij de Oldemarktseweg in Paasloo (dossiernummer Z/26/074442).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46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6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6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dam met duiker aanleggen, plaatsen, in stand houden of veranderen nabij de Oldemarktseweg langs de N761 t.h.v. zwembad Tolhekke in Paasloo</meta:user-defined>
    <meta:user-defined meta:name="DCTERMS.W3CDTF/DCTERMS.available">2026-03-16</meta:user-defined>
    <meta:user-defined meta:name="DCTERMS.W3CDTF/OVERHEIDop.jaargang">2026</meta:user-defined>
    <meta:user-defined meta:name="OVERHEIDop.publicationIssue">6462</meta:user-defined>
    <meta:user-defined meta:name="OVERHEIDop.WsbID/DC.identifier">wsb-2026-6462</meta:user-defined>
    <meta:user-defined meta:name="OVERHEIDop.versieInformatie"/>
  </office:meta>
</office:document-meta>
</file>