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Kostverlorenkade 1183TL Amstelveen - AGV - WN2025-0054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of leiding aanleggen of verwijderen, ter hoogte van Kostverlorenkade 1183TL Amstelveen. </text:p>
            <text:p text:style-name="common-al">Het zaaknummer is WN2025-005478.</text:p>
            <text:p text:style-name="common-al">Dit maatwerkbesluit is verzonden op 12-03-2026.</text:p>
            <text:p text:style-name="common-al">
            <text:span text:style-name="nadrukvet">Inzien van de stukken</text:span>
          </text:p>
            <text:p text:style-name="common-al">U kunt het besluit en de bijlagen inzien. Stuur daarvoor een e-mail naar ondersteuningvth@waternet.nl. Vermeld dan uw zaaknummer WN2025-00547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6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78</meta:user-defined>
    <meta:user-defined meta:name="DCTERMS.abstract">Melding WsV, Raadhuis Amstelveen, ter hoogte van Kostverlorenkade 25 in Amsterdam</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Kabel of leiding aanleggen of verwijderen, ter hoogte van Kostverlorenkade 1183TL Amstelveen - AGV - WN2025-005478</meta:user-defined>
    <meta:user-defined meta:name="DCTERMS.W3CDTF/DCTERMS.available">2026-03-16</meta:user-defined>
    <meta:user-defined meta:name="DCTERMS.W3CDTF/OVERHEIDop.jaargang">2026</meta:user-defined>
    <meta:user-defined meta:name="OVERHEIDop.publicationIssue">6460</meta:user-defined>
    <meta:user-defined meta:name="OVERHEIDop.WsbID/DC.identifier">wsb-2026-6460</meta:user-defined>
    <meta:user-defined meta:name="OVERHEIDop.versieInformatie"/>
  </office:meta>
</office:document-meta>
</file>