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artuig volgens de Wrakken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mstel, Gooi en Vecht laat op grond van de Wrakkenwet de volgende wrakken verwijderen.</text:p>
            <text:p text:style-name="common-al"/>
            <text:p text:style-name="common-al">
            <text:span text:style-name="nadrukvet">Gezonken in:</text:span>
          </text:p>
            <text:p text:style-name="common-al">
            <text:span text:style-name="nadrukvet"/>
            <text:span text:style-name="nadrukcur">De Vecht, Vechtzijde 10 te Oud Zuilen in gemeente Stichtse Vecht</text:span>
          </text:p>
            <text:p text:style-name="common-al"/>
            <text:p text:style-name="common-al">
            <text:span text:style-name="nadrukvet">Locatie en omschrijving vaartuig:</text:span>
          </text:p>
            <text:p text:style-name="common-al">Ter hoogte van, Vechtzijde 10 3611AM Oud Zuilen. Het betreft een AGV nautiek gezonken vaartuig Vechtzijde 10 te Oud Zuilen, blauwe met wit polyester bootje, enkel met touwtje vast, Zaaknummer AGV2026-000801.</text:p>
            <text:p text:style-name="common-al">De wrakken worden vanaf week 12 van 2026 geborgen.</text:p>
            <text:p text:style-name="common-al"/>
            <text:p text:style-name="common-al">
            <text:span text:style-name="nadrukvet">Wat kunt u doen</text:span>
          </text:p>
            <text:p text:style-name="common-al">Volgens de Wrakkenwet is het betreden van dit vaartuig zonder vergunning van het nautisch bevoegd gezag verboden.</text:p>
            <text:p text:style-name="common-al">Waterschap Amstel, Gooi en Vecht geeft hierbij de eigenaar van het vaartuig toestemming om zelf het vaartuig te (laten) lichten tot week 12 van 2026.</text:p>
            <text:p text:style-name="common-al">Het wrak zal vanaf week 12 van 2026 door Waterschap Amstel, Gooi en Vecht (AGV) gelicht worden. De gemaakte kosten worden op de eigenaar van het vaartuig verhaald.</text:p>
            <text:p text:style-name="common-al">Voor informatie kunt u terecht bij Waterschap Amstel, Gooi en Vecht (AGV) telefoonnummer 088-46 46 700 en vragen naar de afdeling Toezicht en Handhaving onder vermelding van het zaaknummer. </text:p>
            <text:p text:style-name="common-al"/>
            <text:p text:style-name="common-al">
            <text:span text:style-name="nadrukvet">Bezwaar</text:span>
          </text:p>
            <text:p text:style-name="common-al">U kunt als belanghebbende tegen dit besluit bezwaar maken bij het dagelijks bestuur van het Waterschap Amstel, Gooi en Vecht, Afdeling Juridische- en Grondzaken, Postbus 94370, 1090 GJ Amsterdam, binnen 6 weken na de dag waarop dit besluit aan u is gericht.</text:p>
            <text:p text:style-name="common-al">Bij het indienen van een bezwaarschrift dient u uw naam en adres te vermelden, alsmede een dagtekening, een omschrijving van ons besluit waartegen het bezwaar is gericht en de gronden van het bezwaar.</text:p>
            <text:p text:style-name="last-al">Voorts moet het bezwaarschrift ondertekend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5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5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01</meta:user-defined>
    <meta:user-defined meta:name="DCTERMS.abstract">AGV nautiek gezonken vaartuig Vechtzijde 10 te Oud Zuilen, blauwe met wit polyester bootje, enkel met touwtje vas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wijderen vaartuig volgens de Wrakkenwet</meta:user-defined>
    <meta:user-defined meta:name="DCTERMS.W3CDTF/DCTERMS.available">2026-03-16</meta:user-defined>
    <meta:user-defined meta:name="DCTERMS.W3CDTF/OVERHEIDop.jaargang">2026</meta:user-defined>
    <meta:user-defined meta:name="OVERHEIDop.publicationIssue">6459</meta:user-defined>
    <meta:user-defined meta:name="OVERHEIDop.WsbID/DC.identifier">wsb-2026-6459</meta:user-defined>
    <meta:user-defined meta:name="OVERHEIDop.versieInformatie"/>
  </office:meta>
</office:document-meta>
</file>