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Weigeringsbesluit aanvraag omgevingsvergunningWF-976802 legaliseren van de aangelegde walbeschoeiing t.h.v. Marwei 46, Delfstra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3-2026 heeft het dagelijks bestuur van Wetterskip Fryslân een aanvraag voor een omgevingsvergunning wateractiviteit geweigerd. De aanvraag betreft het legaliseren van de aangelegde walbeschoeiing t.h.v. Marwei 46, Delfstrahuizen.</text:p>
            <text:p text:style-name="common-al">Het weigeringsbeslu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het weigeringsbeslu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45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5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5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424</meta:user-defined>
    <meta:user-defined meta:name="DCTERMS.abstract">Bekendmaking van Wetterskip Fryslân</meta:user-defined>
    <dc:language>nl</dc:language>
    <meta:user-defined meta:name="OVERHEIDop.locatietype/OVERHEIDop.gebiedsmarkering">Vlak</meta:user-defined>
    <meta:user-defined meta:name="DC.title">Weigeringsbesluit aanvraag omgevingsvergunningWF-976802 legaliseren van de aangelegde walbeschoeiing t.h.v. Marwei 46, Delfstrahuizen</meta:user-defined>
    <meta:user-defined meta:name="OVERHEIDop.datumEindeReactietermijn">2026-04-26</meta:user-defined>
    <meta:user-defined meta:name="OVERHEIDop.terinzageleggingBG">https://www.wetterskipfryslan.nl/melden-en-regelen/vergunningen-wetten-en-regels/inzage-verleende-vergunningen</meta:user-defined>
    <meta:user-defined meta:name="DCTERMS.W3CDTF/DCTERMS.available">2026-03-16</meta:user-defined>
    <meta:user-defined meta:name="DCTERMS.W3CDTF/OVERHEIDop.jaargang">2026</meta:user-defined>
    <meta:user-defined meta:name="OVERHEIDop.publicationIssue">6456</meta:user-defined>
    <meta:user-defined meta:name="OVERHEIDop.WsbID/DC.identifier">wsb-2026-6456</meta:user-defined>
    <meta:user-defined meta:name="OVERHEIDop.versieInformatie"/>
  </office:meta>
</office:document-meta>
</file>