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7 Het Water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shuis is de regie- en uitvoeringsorganisatie voor de waterschappen op het gebied van informatie- en communicatietechnologie. Het bevordert de samenwerking op het gebied van ICT tussen de waterschappen en de andere overheden die actief zijn in de watersector.</text:p>
            <text:p text:style-name="common-al">Voor de aan haar opgedragen taken stelt Het Waterschapshuis jaarlijks een begroting op. </text:p>
            <text:p text:style-name="common-al">De ontwerpbegroting 2027 ligt met ingang van 13 januari 2026 tot en met 27 januari 2026 digitaal ter inzage en is te raadplegen via de link hiernaast bij ‘bekijk documenten’. Indien u daarom verzoekt, kunt u een exemplaar per post ontvangen.</text:p>
            <text:p text:style-name="common-al">Een eventuele reactie naar aanleiding van deze ontwerpbegroting 2027 kunt u binnen de inzagetermijn zenden naar:</text:p>
            <text:p text:style-name="common-al">Waterschap Drents Overijsselse Delta</text:p>
            <text:p text:style-name="common-al">t.a.v. dagelijks bestuur</text:p>
            <text:p text:style-name="common-al">Postbus 60</text:p>
            <text:p text:style-name="common-al">8000 AB ZWOLLE</text:p>
            <text:p text:style-name="common-al">Onder vermelding van: ‘reactie ontwerpbegroting 2027 Het Waterschapshuis’</text:p>
            <text:p text:style-name="last-al">Voor nadere informatie, of het geven van een mondelinge reactie, kunt u contact opnemen met dhr. J.W. van Dijk, telefoonnummer 088-2331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1/xml/MC-DRP-Participatie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Drents Overijsselse Delta</meta:user-defined>
    <meta:user-defined meta:name="OVERHEID.Waterschap/DCTERMS.publisher">Waterschap Drents Overijsselse Delta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Ontwerpbegroting 2027 Het Waterschapshuis</meta:user-defined>
    <meta:user-defined meta:name="OVERHEIDop.datumEindeReactietermijn">2026-01-27</meta:user-defined>
    <meta:user-defined meta:name="OVERHEIDop.TilID/OVERHEIDop.terinzageleggingOP">til-2026-776</meta:user-defined>
    <meta:user-defined meta:name="DCTERMS.W3CDTF/DCTERMS.available">2026-01-13</meta:user-defined>
    <meta:user-defined meta:name="DCTERMS.W3CDTF/OVERHEIDop.jaargang">2026</meta:user-defined>
    <meta:user-defined meta:name="OVERHEIDop.publicationIssue">645</meta:user-defined>
    <meta:user-defined meta:name="OVERHEIDop.WsbID/DC.identifier">wsb-2026-645</meta:user-defined>
    <meta:user-defined meta:name="OVERHEIDop.versieInformatie"/>
  </office:meta>
</office:document-meta>
</file>