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574 voor het graven tot een diepte van 1 m minus maaiveld en het aanbrengen van een handhole nabij Dorpsstraat 21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een diepte van 1 m minus maaiveld en het aanbrengen van een handhole met coördinaten Lat 52,22206o N en Lon 4,67211o O (x- en y-coördinaten: 106137,1 en 470682,8) binnen de beschermingszone van een regionale kering nabij Dorpsstraat 21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574 voor het graven tot een diepte van 1 m minus maaiveld en het aanbrengen van een handhole nabij Dorpsstraat 21 te Leimuiden.</meta:user-defined>
    <meta:user-defined meta:name="OVERHEIDop.datumEindeReactietermijn">2026-04-24</meta:user-defined>
    <meta:user-defined meta:name="OVERHEIDop.TilID/OVERHEIDop.terinzageleggingOP">til-2026-9350</meta:user-defined>
    <meta:user-defined meta:name="DCTERMS.W3CDTF/DCTERMS.available">2026-03-16</meta:user-defined>
    <meta:user-defined meta:name="DCTERMS.W3CDTF/OVERHEIDop.jaargang">2026</meta:user-defined>
    <meta:user-defined meta:name="OVERHEIDop.publicationIssue">6449</meta:user-defined>
    <meta:user-defined meta:name="OVERHEIDop.WsbID/DC.identifier">wsb-2026-6449</meta:user-defined>
    <meta:user-defined meta:name="OVERHEIDop.versieInformatie"/>
  </office:meta>
</office:document-meta>
</file>