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ter plaatse van Bovenkerkseweg 30 te Giessenburg sectie I nummer 5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ter plaatse van Bovenkerkseweg 30 te Giessenburg sectie I nummer 584 
</text:p>
            <text:p text:style-name="common-al">Zaaknummer: 325690
</text:p>
            <text:p text:style-name="common-al">DSO verzoeknummer: 2026031101368
</text:p>
            <text:p text:style-name="common-al">Ontvangst aanvraag: 11-03-2026 14:3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90</meta:user-defined>
    <meta:user-defined meta:name="DCTERMS.abstract">het vervangen van de damwand ter plaatse van Bovenkerkseweg 30 te Giessenburg sectie I nummer 58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amwand ter plaatse van Bovenkerkseweg 30 te Giessenburg sectie I nummer 584</meta:user-defined>
    <meta:user-defined meta:name="DCTERMS.W3CDTF/DCTERMS.available">2026-03-16</meta:user-defined>
    <meta:user-defined meta:name="DCTERMS.W3CDTF/OVERHEIDop.jaargang">2026</meta:user-defined>
    <meta:user-defined meta:name="OVERHEIDop.publicationIssue">6443</meta:user-defined>
    <meta:user-defined meta:name="OVERHEIDop.WsbID/DC.identifier">wsb-2026-6443</meta:user-defined>
    <meta:user-defined meta:name="OVERHEIDop.versieInformatie"/>
  </office:meta>
</office:document-meta>
</file>